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ESSA:</text:p>
      <text:p text:style-name="P1"/>
      <text:p text:style-name="P1">La narrativa, è sempre più al centro della ricerca in campo educativo in quanto la narrativa è da </text:p>
      <text:p text:style-name="P1">tutti riconosciuta come uno strumento molto naturale che può essere utilizzato a sostegno </text:p>
      <text:p text:style-name="P1">dell’apprendimento.</text:p>
      <text:p text:style-name="P1">La narrativa possiede una caratteristica molto importante che la rende uno strumento didattico</text:p>
      <text:p text:style-name="P1"><text:s/>molto efficace: a partire da una successione di elementi, attiva il processo di costruzione del </text:p>
      <text:p text:style-name="P1">significato in chi la produce o ne fruisce.</text:p>
      <text:p text:style-name="P1">• L’apprendimento narrativo è in grado di sviluppare competenze di autoregolazione e </text:p>
      <text:p text:style-name="P1">autoconsapevolezza. Imparare a narrare e a narrarsi è, infatti, fondamentale per conoscersi e </text:p>
      <text:p text:style-name="P1">per crescere. Bisogna abituarsi sin da piccoli alla narrazione e all’ascolto, in quanto avere la </text:p>
      <text:p text:style-name="P1">padronanza di queste attività aiuta anche ad oggettivare la realtà ed a comprenderla più a fondo.</text:p>
      <text:p text:style-name="P1">• <text:s/>Gli interventi educativi, per essere efficaci, devono fare riferimento a tutta la persona,</text:p>
      <text:p text:style-name="P1"><text:s/>tenendo presenti tanto gli aspetti cognitivi quanto quelli affettivi del discente.</text:p>
      <text:p text:style-name="P1">• <text:s/>La narrazione è anche un supporto per la memoria e la riflessione meta-cognitiva in quanto </text:p>
      <text:p text:style-name="P1">essa è uno strumento di organizzazione e chiarificazione dei concetti, è uno spazio per la </text:p>
      <text:p text:style-name="P1">costruzione di sé ed ancora dà la possibilità di realizzare un tipo di comunicazione che</text:p>
      <text:p text:style-name="P1"><text:s/>travalica i vincoli locali, grazie al ricorso all’immaginazione.</text:p>
      <text:p text:style-name="P1">• <text:s/>La narrazione crea legami tra le persone in quanto ogni storia si intreccia con le storie</text:p>
      <text:p text:style-name="P1"><text:s/>degli altri per somiglianze e differenze. L’apprendimento narrativo, cioè, permette allo </text:p>
      <text:p text:style-name="P1">studente di uscire da se stesso e di mettersi in relazione diretta con che gli sta intorno.</text:p>
      <text:p text:style-name="P1"><text:s/></text:p>
      <text:p text:style-name="P1">OBIETTIVO SPECIFICO: </text:p>
      <text:p text:style-name="P1">progettazione di un percorso sperimentale <text:s/>in merito alle scelte didattiche da adottare per </text:p>
      <text:p text:style-name="P1">rafforzare la capacità narrativa degli alunni.</text:p>
      <text:p text:style-name="P1"/>
      <text:p text:style-name="P1">TEMPO DI REALIZZAZIONE: </text:p>
      <text:p text:style-name="P1">il progetto sarà sperimentato durante il prossimo anno scolastico .</text:p>
      <text:p text:style-name="P1"/>
      <text:p text:style-name="P1">MODALITA' : </text:p>
      <text:p text:style-name="P1">il progetto si articolerà in due azioni distinte:</text:p>
      <text:p text:style-name="P1">a) organizzazione e sperimentazione di un angolo della "narrazione"</text:p>
      <text:p text:style-name="P1">b) utilizzo della narrazione nella ricostruzione del processo di apprendimento</text:p>
      <text:p text:style-name="P1"/>
      <text:p text:style-name="P1"/>
      <text:p text:style-name="P1">a) ORGANIZZAZIONE E SPERIMENTAZIONE DI UN ANGOLO DELLA NARRAZIONE</text:p>
      <text:p text:style-name="P1"/>
      <text:p text:style-name="P1">- negoziazione del simbolo che contraddistinguerà l'angolo della narrazione. Individuazione di</text:p>
      <text:p text:style-name="P1"><text:s/>un simbolo e/o oggetto che indicherà la possibilità di chi lo possiede di parlare.</text:p>
      <text:p text:style-name="P1"/>
      <text:p text:style-name="P1">- l'angolo sarà organizzato fuori dalla sezione (là dove è possibile farlo) e sarà un angolo </text:p>
      <text:p text:style-name="P1">delimitato, raccolto, magari utilizzando tende o altro materiale per realizzarlo.</text:p>
      <text:p text:style-name="P1"/>
      <text:p text:style-name="P1">-il lavoro nell'angolo sarà realizzato preferibilmente per gruppi di età.</text:p>
      <text:p text:style-name="P1"/>
      <text:p text:style-name="P1">- sarà utilizzato sia per la conversazione libera che per quella "guidata" per raggiungere</text:p>
      <text:p text:style-name="P1"><text:s text:c="2"/>obiettivi didattici. Tempi e modi sono da sperimentare. La sperimentazione durerà tutto</text:p>
      <text:p text:style-name="P1"><text:s text:c="2"/>l'anno scolastico (dopo il periodo dell'inserimento).</text:p>
      <text:p text:style-name="P1"/>
      <text:p text:style-name="P1">- le insegnanti si preoccuperanno di trascrivere la comunicazione o i tratti salienti della stessa.</text:p>
      <text:p text:style-name="P1"><text:s text:c="2"/>Nell'angolo saranno messi a disposizione dei bambini materiali grafico-pittorici per potersi </text:p>
      <text:p text:style-name="P1"><text:s text:c="2"/>esprimere.</text:p>
      <text:p text:style-name="P1"/>
      <text:p text:style-name="P1">- saranno osservate e registrate le modalità di approccio e l'utilizzo dei vari linguaggi (verbale, </text:p>
      <text:p text:style-name="P1">non verbale, emotivo..). Alla fine del percorso saranno valutati eventuali <text:s/>cambiamenti e/o</text:p>
      <text:p text:style-name="P1"><text:s/>progressi.</text:p>
      <text:p text:style-name="P1"/>
      <text:p text:style-name="P1">b) UTILIZZO DELLA NARRAZIONE NELLA VITA SCOLASTICA</text:p>
      <text:p text:style-name="P1"/>
      <text:p text:style-name="P1">- Rappresentazione della conoscenza, in quanto strumento per esprimere una serie di eventi in</text:p>
      <text:p text:style-name="P1"><text:s/>modo connesso da un punto di vista sia causale che temporale;</text:p>
      <text:p text:style-name="P1"/>
      <text:p text:style-name="P1">- organizzazione di una cesta/ baule degli apprendimenti, dove verranno inseriti elementi che </text:p>
      <text:p text:style-name="P1"><text:soft-page-break/>(negoziati con i bambini) richiamino le esperienze didattiche e non solo vissute.(ogni sezione si </text:p>
      <text:p text:style-name="P1">organizzerà in questo senso).</text:p>
      <text:p text:style-name="P1"/>
      <text:p text:style-name="P1">-saranno osservate e registrate le modalità di approccio e l'utilizzo dei vari linguaggi (verbale, </text:p>
      <text:p text:style-name="P1">non verbale, emotivo..). Alla fine del percorso saranno valutati eventuali <text:s/>cambiamenti e/o </text:p>
      <text:p text:style-name="P1">progressi.</text:p>
      <text:p text:style-name="P1"/>
      <text:p text:style-name="P1">VERIFICHE:</text:p>
      <text:p text:style-name="P1">Sono previste verifiche iniziali, in itinere e fina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1T21:13:39.73</meta:creation-date>
    <meta:document-statistic meta:table-count="0" meta:image-count="0" meta:object-count="0" meta:page-count="2" meta:paragraph-count="56" meta:word-count="568" meta:character-count="3889"/>
    <dc:date>2014-09-21T21:14:15.21</dc:date>
    <meta:editing-duration>PT35S</meta:editing-duration>
    <meta:editing-cycles>1</meta:editing-cycles>
    <meta:generator>OpenOffice.org/3.3$Win32 OpenOffice.org_project/330m20$Build-9567</meta:generator>
  </office:meta>
</office:document-meta>
</file>